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modern" style:font-pitch="fixed"/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8.5cm" style:use-optimal-column-width="false"/>
    </style:style>
    <style:style style:name="co2" style:family="table-column">
      <style:table-column-properties style:column-width="10cm" style:use-optimal-column-width="false"/>
    </style:style>
    <style:style style:name="ro1" style:family="table-row">
      <style:table-row-properties style:row-height="10cm" style:use-optimal-row-height="false"/>
    </style:style>
    <style:style style:name="ro2" style:family="table-row">
      <style:table-row-properties style:row-height="8.445cm" style:use-optimal-row-height="false"/>
    </style:style>
    <style:style style:name="ce1" style:family="table-cell">
      <loext:graphic-properties draw:fill="solid" draw:fill-color="#ffffff" draw:textarea-vertical-align="middle" fo:padding-top="0.127cm" fo:padding-bottom="0.127cm" fo:padding-left="0.254cm" fo:padding-right="0.254cm">
        <loext:fill-complex-color loext:theme-type="light1" loext:color-type="theme"/>
      </loext:graphic-properties>
      <style:paragraph-properties fo:text-align="center"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6pt" fo:letter-spacing="normal" fo:language="fr" fo:country="FR" fo:font-style="normal" style:text-underline-style="none" fo:font-weight="bold" fo:background-color="transparent" style:font-size-asian="96pt" style:font-style-asian="normal" style:font-weight-asian="bold" style:font-name-complex="Arial" style:font-size-complex="96pt" style:font-style-complex="normal" style:font-weight-complex="bold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.282cm" fo:line-height="115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.282cm" fo:line-height="115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Aptos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ptos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3cm"/>
        <style:text-properties fo:font-family="Symbol" style:font-family-generic="roman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ZoneTexte 4" draw:style-name="gr1" draw:text-style-name="P2" draw:layer="layout" svg:width="25.499cm" svg:height="1.125cm" svg:x="1.607cm" svg:y="0.727cm">
          <text:p text:style-name="P1"><text:span text:style-name="T1">Gabarit pour étiquettes (8,5 X 10 cm) de barre sonore (position horizonta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gr2" draw:layer="layout" svg:width="25.499cm" svg:height="9.999cm" svg:x="2.1cm" svg:y="5.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ZoneTexte 2" draw:style-name="gr3" draw:text-style-name="P4" draw:layer="layout" svg:width="14.845cm" svg:height="2.001cm" svg:x="1.911cm" svg:y="2.153cm">
          <text:list text:style-name="L2">
            <text:list-item>
              <text:p text:style-name="P3"><text:span text:style-name="T2">Cliquer sur une case </text:span></text:p>
            </text:list-item>
            <text:list-item>
              <text:p text:style-name="P1"><text:span text:style-name="T2">Saisir le texte et/ou insérer une imag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custom-shape draw:name="ZoneTexte 4" draw:style-name="gr5" draw:text-style-name="P2" draw:layer="layout" svg:width="25.499cm" svg:height="1.125cm" svg:x="1.607cm" svg:y="0.727cm">
          <text:p text:style-name="P1"><text:span text:style-name="T1">Gabarit pour étiquettes (8,5 X 10 cm) de barre sonore (position horizonta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gr2" draw:layer="layout" svg:width="25.499cm" svg:height="9.999cm" svg:x="2.1cm" svg:y="5.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5.75cm" svg:height="11.136cm" svg:x="2.624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custom-shape draw:name="ZoneTexte 4" draw:style-name="gr6" draw:text-style-name="P2" draw:layer="layout" svg:width="25.499cm" svg:height="1.125cm" svg:x="1.607cm" svg:y="0.727cm">
          <text:p text:style-name="P1"><text:span text:style-name="T1">Gabarit pour étiquettes (10 x 8,5 cm) de barre sonore (position vertica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gr2" draw:layer="layout" svg:width="19.999cm" svg:height="8.444cm" svg:x="3.661cm" svg:y="6.033cm">
          <table:table>
            <table:table-column table:style-name="co2"/>
            <table:table-column table:style-name="co2"/>
            <table:table-row table:style-name="ro2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ZoneTexte 2" draw:style-name="gr7" draw:text-style-name="P4" draw:layer="layout" svg:width="14.845cm" svg:height="2.001cm" svg:x="2.1cm" svg:y="2.671cm">
          <text:list text:style-name="L2">
            <text:list-item>
              <text:p text:style-name="P3"><text:span text:style-name="T2">Cliquer sur une case </text:span></text:p>
            </text:list-item>
            <text:list-item>
              <text:p text:style-name="P1"><text:span text:style-name="T2">Saisir le texte et/ou insérer une imag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5.75cm" svg:height="11.136cm" svg:x="2.624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ZoneTexte 4" draw:style-name="gr8" draw:text-style-name="P2" draw:layer="layout" svg:width="25.499cm" svg:height="1.125cm" svg:x="1.607cm" svg:y="0.727cm">
          <text:p text:style-name="P1"><text:span text:style-name="T1">Gabarit pour étiquettes (10 x 8,5 cm) de barre sonore (position vertica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gr2" draw:layer="layout" svg:width="19.999cm" svg:height="8.444cm" svg:x="4.357cm" svg:y="2.604cm">
          <table:table>
            <table:table-column table:style-name="co2"/>
            <table:table-column table:style-name="co2"/>
            <table:table-row table:style-name="ro2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Tableau 1" draw:style-name="gr2" draw:layer="layout" svg:width="19.999cm" svg:height="8.444cm" svg:x="4.357cm" svg:y="11.333cm">
          <table:table>
            <table:table-column table:style-name="co2"/>
            <table:table-column table:style-name="co2"/>
            <table:table-row table:style-name="ro2" table:default-cell-style-name="ce1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5.75cm" svg:height="11.136cm" svg:x="2.624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modern" style:font-pitch="fixed"/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6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8cm" style:writing-mode="lr-tb">
        <style:tab-stops/>
      </style:paragraph-properties>
      <style:text-properties fo:font-size="66.199996948242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1999998092651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48.5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.5pt"/>
    </style:style>
    <style:style style:name="MP13" style:family="paragraph">
      <style:paragraph-properties fo:margin-left="0cm" fo:margin-right="0cm" fo:margin-top="0.389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30.7999992370605pt" fo:hyphenate="false"/>
    </style:style>
    <style:style style:name="MP14" style:family="paragraph">
      <style:paragraph-properties fo:margin-left="0cm" fo:margin-right="0cm" fo:margin-top="0.194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30.799999237060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.7999992370605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66.1999969482422pt" fo:hyphenate="false"/>
    </style:style>
    <style:style style:name="MP17" style:family="paragraph">
      <style:paragraph-properties fo:margin-left="0cm" fo:margin-right="0cm" fo:margin-top="0.389cm" fo:margin-bottom="0cm" fo:line-height="90%" fo:text-align="start" fo:text-indent="0cm" style:punctuation-wrap="hanging" loext:tab-stop-distance="2.8cm" style:writing-mode="lr-tb">
        <style:tab-stops>
          <style:tab-stop style:position="0cm"/>
        </style:tab-stops>
      </style:paragraph-properties>
      <style:text-properties fo:font-size="26.3999996185303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.3999996185303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35.2999992370606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5.2999992370606pt"/>
    </style:style>
    <style:style style:name="MP21" style:family="paragraph">
      <style:paragraph-properties fo:margin-left="0cm" fo:margin-right="0cm" fo:margin-top="0.389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35.2999992370606pt" fo:hyphenate="false"/>
    </style:style>
    <style:style style:name="MP22" style:family="paragraph">
      <style:paragraph-properties fo:margin-left="0cm" fo:margin-right="0cm" fo:margin-top="0.194cm" fo:margin-bottom="0cm" fo:line-height="90%" fo:text-align="start" fo:text-indent="0cm" style:punctuation-wrap="hanging" loext:tab-stop-distance="2.8cm" style:writing-mode="lr-tb">
        <style:tab-stops/>
      </style:paragraph-properties>
      <style:text-properties fo:font-size="35.2999992370606pt" fo:hyphenate="false"/>
    </style:style>
    <style:style style:name="MP23" style:family="paragraph">
      <style:paragraph-properties fo:margin-left="0cm" fo:margin-right="0cm" fo:margin-top="0.389cm" fo:margin-bottom="0cm" fo:line-height="90%" fo:text-align="start" fo:text-indent="0cm" style:punctuation-wrap="hanging" loext:tab-stop-distance="2.8cm" style:writing-mode="lr-tb">
        <style:tab-stops>
          <style:tab-stop style:position="0cm"/>
        </style:tab-stops>
      </style:paragraph-properties>
      <style:text-properties fo:font-size="17.7000007629395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7.7000007629395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35.2999992370606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6.1999969482422pt" fo:letter-spacing="normal" fo:language="fr" fo:country="FR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3.1999998092651pt" fo:letter-spacing="normal" fo:language="fr" fo:country="FR" fo:font-style="normal" style:text-underline-style="none" fo:font-weight="normal" fo:background-color="transparent" style:font-size-asian="13.1999998092651pt" style:font-style-asian="normal" style:font-weight-asian="normal" style:font-size-complex="13.1999998092651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.5pt" fo:letter-spacing="normal" fo:language="fr" fo:country="FR" fo:font-style="normal" style:text-underline-style="none" fo:font-weight="normal" fo:background-color="transparent" style:font-size-asian="48.5pt" style:font-style-asian="normal" style:font-weight-asian="normal" style:font-size-complex="48.5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.7999992370605pt" fo:letter-spacing="normal" fo:language="fr" fo:country="FR" fo:font-style="normal" style:text-underline-style="none" fo:font-weight="normal" fo:background-color="transparent" style:font-size-asian="30.7999992370605pt" style:font-style-asian="normal" style:font-weight-asian="normal" style:font-size-complex="30.7999992370605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.3999996185303pt" fo:letter-spacing="normal" fo:language="fr" fo:country="FR" fo:font-style="normal" style:text-underline-style="none" fo:font-weight="normal" fo:background-color="transparent" style:font-size-asian="26.3999996185303pt" style:font-style-asian="normal" style:font-weight-asian="norm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.1000003814697pt" fo:letter-spacing="normal" fo:language="fr" fo:country="FR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9.7999992370605pt" fo:letter-spacing="normal" fo:language="fr" fo:country="FR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.3999996185303pt" fo:letter-spacing="normal" fo:language="fr" fo:country="FR" fo:font-style="normal" style:text-underline-style="none" fo:font-weight="bold" fo:background-color="transparent" style:font-size-asian="26.3999996185303pt" style:font-style-asian="normal" style:font-weight-asian="bold" style:font-size-complex="26.3999996185303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5.2999992370606pt" fo:letter-spacing="normal" fo:language="fr" fo:country="FR" fo:font-style="normal" style:text-underline-style="none" fo:font-weight="normal" fo:background-color="transparent" style:font-size-asian="35.2999992370606pt" style:font-style-asian="normal" style:font-weight-asian="normal" style:font-size-complex="35.2999992370606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5.2999992370606pt" fo:letter-spacing="normal" fo:language="fr" fo:country="FR" fo:font-style="normal" style:text-underline-style="none" fo:font-weight="normal" fo:background-color="transparent" style:font-size-asian="35.2999992370606pt" style:font-style-asian="normal" style:font-weight-asian="normal" style:font-size-complex="35.2999992370606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7.7000007629395pt" fo:letter-spacing="normal" fo:language="fr" fo:country="FR" fo:font-style="normal" style:text-underline-style="none" fo:font-weight="normal" fo:background-color="transparent" style:font-size-asian="17.7000007629395pt" style:font-style-asian="normal" style:font-weight-asian="normal" style:font-size-complex="17.7000007629395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cm"/>
        <style:text-properties style:font-name="Arial" fo:color="#000000" fo:font-size="100%"/>
      </text:list-level-style-bullet>
      <text:list-level-style-bullet text:level="2" text:bullet-char="•">
        <style:list-level-properties text:space-before="1.4cm" text:min-label-width="0.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cm"/>
        <style:text-properties style:font-name="Arial" fo:color="#000000" fo:font-size="100%"/>
      </text:list-level-style-bullet>
      <text:list-level-style-bullet text:level="2" text:bullet-char="•">
        <style:list-level-properties text:space-before="1.4cm" text:min-label-width="0.7cm"/>
        <style:text-properties style:font-name="Arial" fo:color="#000000" fo:font-size="100%"/>
      </text:list-level-style-bullet>
      <text:list-level-style-bullet text:level="3" text:bullet-char="•">
        <style:list-level-properties text:space-before="2.8cm" text:min-label-width="0.7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7cm"/>
        <style:text-properties style:font-name="Arial" fo:color="#000000" fo:font-size="100%"/>
      </text:list-level-style-bullet>
      <text:list-level-style-bullet text:level="2" text:bullet-char="•">
        <style:list-level-properties text:space-before="1.4cm" text:min-label-width="0.7cm"/>
        <style:text-properties style:font-name="Arial" fo:color="#000000" fo:font-size="100%"/>
      </text:list-level-style-bullet>
      <text:list-level-style-bullet text:level="3" text:bullet-char="•">
        <style:list-level-properties text:space-before="2.8cm" text:min-label-width="0.7cm"/>
        <style:text-properties style:font-name="Arial" fo:color="#000000" fo:font-size="100%"/>
      </text:list-level-style-bullet>
      <text:list-level-style-bullet text:level="4" text:bullet-char="•">
        <style:list-level-properties text:space-before="4.2cm" text:min-label-width="0.7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7cm"/>
        <style:text-properties style:font-name="Arial" fo:color="#000000" fo:font-size="100%"/>
      </text:list-level-style-bullet>
      <text:list-level-style-bullet text:level="2" text:bullet-char="•">
        <style:list-level-properties text:space-before="1.4cm" text:min-label-width="0.7cm"/>
        <style:text-properties style:font-name="Arial" fo:color="#000000" fo:font-size="100%"/>
      </text:list-level-style-bullet>
      <text:list-level-style-bullet text:level="3" text:bullet-char="•">
        <style:list-level-properties text:space-before="2.8cm" text:min-label-width="0.7cm"/>
        <style:text-properties style:font-name="Arial" fo:color="#000000" fo:font-size="100%"/>
      </text:list-level-style-bullet>
      <text:list-level-style-bullet text:level="4" text:bullet-char="•">
        <style:list-level-properties text:space-before="4.2cm" text:min-label-width="0.7cm"/>
        <style:text-properties style:font-name="Arial" fo:color="#000000" fo:font-size="100%"/>
      </text:list-level-style-bullet>
      <text:list-level-style-bullet text:level="5" text:bullet-char="•">
        <style:list-level-properties text:space-before="5.6cm" text:min-label-width="0.7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25.615cm" svg:height="4.058cm" svg:x="2.042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Vertical Text Placeholder 2" presentation:style-name="Mpr6" draw:text-style-name="MP15" draw:layer="backgroundobjects" svg:width="25.615cm" svg:height="13.323cm" svg:x="2.042cm" svg:y="5.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6.403cm" svg:height="17.795cm" svg:x="21.254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Vertical Text Placeholder 2" presentation:style-name="Mpr11" draw:text-style-name="MP15" draw:layer="backgroundobjects" svg:width="18.84cm" svg:height="17.795cm" svg:x="2.042cm" svg:y="1.118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25.615cm" svg:height="4.058cm" svg:x="2.042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Content Placeholder 2" presentation:style-name="Mpr16" draw:text-style-name="MP15" draw:layer="backgroundobjects" svg:width="25.615cm" svg:height="13.323cm" svg:x="2.042cm" svg:y="5.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25.615cm" svg:height="8.734cm" svg:x="2.026cm" svg:y="5.235cm" presentation:class="title" presentation:user-transformed="true">
        <draw:text-box>
          <text:p text:style-name="MP16"><text:span text:style-name="MT1">Modifiez le style du titre</text:span></text:p>
        </draw:text-box>
      </draw:frame>
      <draw:frame draw:name="Text Placeholder 2" presentation:style-name="Mpr21" draw:text-style-name="MP18" draw:layer="backgroundobjects" svg:width="25.615cm" svg:height="4.593cm" svg:x="2.026cm" svg:y="14.053cm" presentation:class="outline" presentation:user-transformed="true">
        <draw:text-box>
          <text:p text:style-name="MP17"><text:span text:style-name="MT5">Cliquez pour modifier les styles du texte du masque</text:span></text:p>
        </draw:text-box>
      </draw:frame>
      <draw:frame draw:name="Date Placeholder 3" presentation:style-name="Mpr2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25.615cm" svg:height="4.058cm" svg:x="2.042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Content Placeholder 2" presentation:style-name="Mpr26" draw:text-style-name="MP15" draw:layer="backgroundobjects" svg:width="12.621cm" svg:height="13.323cm" svg:x="2.042cm" svg:y="5.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2.621cm" svg:height="13.323cm" svg:x="15.035cm" svg:y="5.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25.615cm" svg:height="4.058cm" svg:x="2.046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Text Placeholder 2" presentation:style-name="Mpr31" draw:text-style-name="MP18" draw:layer="backgroundobjects" svg:width="12.563cm" svg:height="2.522cm" svg:x="2.046cm" svg:y="5.148cm" presentation:class="outline" presentation:user-transformed="true">
        <draw:text-box>
          <text:p text:style-name="MP17"><text:span text:style-name="MT8">Cliquez pour modifier les styles du texte du masque</text:span></text:p>
        </draw:text-box>
      </draw:frame>
      <draw:frame draw:name="Content Placeholder 3" presentation:style-name="Mpr32" draw:text-style-name="MP15" draw:layer="backgroundobjects" svg:width="12.563cm" svg:height="11.281cm" svg:x="2.046cm" svg:y="7.6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12.625cm" svg:height="2.522cm" svg:x="15.035cm" svg:y="5.148cm" presentation:class="outline" presentation:user-transformed="true">
        <draw:text-box>
          <text:p text:style-name="MP17"><text:span text:style-name="MT8">Cliquez pour modifier les styles du texte du masque</text:span></text:p>
        </draw:text-box>
      </draw:frame>
      <draw:frame draw:name="Content Placeholder 5" presentation:style-name="Mpr32" draw:text-style-name="MP15" draw:layer="backgroundobjects" svg:width="12.625cm" svg:height="11.281cm" svg:x="15.035cm" svg:y="7.6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25.615cm" svg:height="4.058cm" svg:x="2.042cm" svg:y="1.118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Date Placeholder 2" presentation:style-name="Mpr37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Vide-title" draw:layer="backgroundobjects" svg:width="26.728cm" svg:height="3.505cm" svg:x="1.484cm" svg:y="0.837cm" presentation:class="title" presentation:placeholder="true">
        <draw:text-box/>
      </draw:frame>
      <draw:frame presentation:style-name="Vid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20" draw:layer="backgroundobjects" svg:width="9.578cm" svg:height="4.899cm" svg:x="2.046cm" svg:y="1.4cm" presentation:class="title" presentation:user-transformed="true">
        <draw:text-box>
          <text:p text:style-name="MP19"><text:span text:style-name="MT9">Modifiez le style du titre</text:span></text:p>
        </draw:text-box>
      </draw:frame>
      <draw:frame draw:name="Content Placeholder 2" presentation:style-name="Mpr44" draw:text-style-name="MP20" draw:layer="backgroundobjects" svg:width="15.034cm" svg:height="14.922cm" svg:x="12.626cm" svg:y="3.023cm" presentation:class="outline" presentation:user-transformed="true">
        <draw:text-box>
          <text:list text:style-name="ML5">
            <text:list-item>
              <text:p text:style-name="MP21"><text:span text:style-name="MT10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9.578cm" svg:height="11.67cm" svg:x="2.046cm" svg:y="6.3cm" presentation:class="outline" presentation:user-transformed="true">
        <draw:text-box>
          <text:p text:style-name="MP23"><text:span text:style-name="MT11">Cliquez pour modifier les styles du texte du masque</text:span></text:p>
        </draw:text-box>
      </draw:frame>
      <draw:frame draw:name="Date Placeholder 4" presentation:style-name="Mpr45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20" draw:layer="backgroundobjects" svg:width="9.578cm" svg:height="4.899cm" svg:x="2.046cm" svg:y="1.4cm" presentation:class="title" presentation:user-transformed="true">
        <draw:text-box>
          <text:p text:style-name="MP19"><text:span text:style-name="MT9">Modifiez le style du titre</text:span></text:p>
        </draw:text-box>
      </draw:frame>
      <draw:frame draw:name="Picture Placeholder 2" presentation:style-name="Mpr49" draw:text-style-name="MP20" draw:layer="backgroundobjects" svg:width="15.034cm" svg:height="14.922cm" svg:x="12.626cm" svg:y="3.023cm" presentation:class="outline" presentation:user-transformed="true">
        <draw:text-box>
          <text:p text:style-name="MP25"><text:span text:style-name="MT10">Cliquez sur l'icône pour ajouter une image</text:span></text:p>
        </draw:text-box>
      </draw:frame>
      <draw:frame draw:name="Text Placeholder 3" presentation:style-name="Mpr50" draw:text-style-name="MP24" draw:layer="backgroundobjects" svg:width="9.578cm" svg:height="11.67cm" svg:x="2.046cm" svg:y="6.3cm" presentation:class="outline" presentation:user-transformed="true">
        <draw:text-box>
          <text:p text:style-name="MP23"><text:span text:style-name="MT11">Cliquez pour modifier les styles du texte du masque</text:span></text:p>
        </draw:text-box>
      </draw:frame>
      <draw:frame draw:name="Date Placeholder 4" presentation:style-name="Mpr51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1" draw:text-style-name="MP8" draw:layer="backgroundobjects" svg:width="10.023cm" svg:height="1.117cm" svg:x="9.838cm" svg:y="19.463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1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at Nad</meta:initial-creator>
    <meta:editing-cycles>3</meta:editing-cycles>
    <meta:print-date>2025-04-01T12:35:59</meta:print-date>
    <meta:creation-date>2025-04-01T11:02:55</meta:creation-date>
    <dc:date>2025-04-01T14:50:03.806000000</dc:date>
    <meta:editing-duration>PT1H41M1S</meta:editing-duration>
    <meta:generator>LibreOffice/24.8.5.2$Windows_X86_64 LibreOffice_project/fddf2685c70b461e7832239a0162a77216259f22</meta:generator>
    <meta:document-statistic meta:object-count="154"/>
    <meta:user-defined meta:name="AppVersion">16.0000</meta:user-defined>
    <meta:user-defined meta:name="PresentationFormat">Personnalisé</meta:user-defined>
    <meta:user-defined meta:name="Slides" meta:value-type="float">4</meta:user-defined>
    <meta:template xlink:type="simple" xlink:actuate="onRequest" xlink:title="Office 2013 - 2022 Theme" xlink:href=""/>
  </office:meta>
</office:document-meta>
</file>